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3E8D8700D1DD42ACD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Sans" svg:font-family="LiberationSans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3" style:family="paragraph" style:parent-style-name="Header">
      <style:paragraph-properties fo:margin-left="2.501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10101" loext:opacity="100%" style:font-name="Arial1" fo:font-size="12pt" fo:language="es" fo:country="ES" fo:font-weight="bold" officeooo:rsid="006dd943" officeooo:paragraph-rsid="006dd943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10101" loext:opacity="100%" style:font-name="Arial1" fo:font-size="12pt" fo:language="es" fo:country="ES" fo:font-weight="bold" officeooo:rsid="006f67ce" officeooo:paragraph-rsid="006f67ce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10101" loext:opacity="100%" style:font-name="Arial1" fo:font-size="10pt" fo:language="es" fo:country="ES" fo:font-weight="bold" officeooo:rsid="006dd943" officeooo:paragraph-rsid="006dd943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10101" loext:opacity="100%" style:font-name="Arial1" fo:font-size="10pt" fo:language="es" fo:country="ES" fo:font-weight="bold" officeooo:rsid="0071d773" officeooo:paragraph-rsid="0071d773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10101" loext:opacity="100%" style:font-name="Arial1" fo:font-size="10pt" fo:language="es" fo:country="ES" fo:font-weight="bold" officeooo:rsid="006f67ce" officeooo:paragraph-rsid="006f67ce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10101" loext:opacity="100%" style:font-name="Arial1" fo:font-size="10pt" fo:language="es" fo:country="ES" fo:font-weight="bold" officeooo:rsid="00b615bf" officeooo:paragraph-rsid="006dd943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10101" loext:opacity="100%" style:font-name="Arial1" fo:font-size="10pt" fo:language="es" fo:country="ES" fo:font-weight="bold" officeooo:rsid="00b9e78a" officeooo:paragraph-rsid="00b9e78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fo:color="#010101" loext:opacity="100%" style:font-name="Arial1" fo:font-size="10pt" fo:language="es" fo:country="ES" fo:font-weight="bold" officeooo:rsid="006dd943" officeooo:paragraph-rsid="006dd943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701255"/>
    </style:style>
    <style:style style:name="T3" style:family="text">
      <style:text-properties officeooo:rsid="0071718c"/>
    </style:style>
    <style:style style:name="T4" style:family="text">
      <style:text-properties officeooo:rsid="00b615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p text:style-name="P12">SOLICITUDE DE OBTENCION DE PERMISO PARA REALIZAR A TRADICIONAL FOGUEIRA DE SAN XOAN NA NOITE DO 23 DE XUÑO</text:p>
      <text:p text:style-name="P6"/>
      <text:p text:style-name="P6"/>
      <text:p text:style-name="P6">DATOS PERSOAIS <text:span text:style-name="T2">DO INTERESADO/A</text:span></text:p>
      <text:p text:style-name="P6"/>
      <text:p text:style-name="P6">APELIDOS:_____________________________________________________________________</text:p>
      <text:p text:style-name="P6"/>
      <text:p text:style-name="P6">NOME:_________________________________________________________________________</text:p>
      <text:p text:style-name="P6"/>
      <text:p text:style-name="P6">D.N.I. N.º _______________________________________________________________________</text:p>
      <text:p text:style-name="P6"/>
      <text:p text:style-name="P6">DIRECCION:____________________________________________________________________</text:p>
      <text:p text:style-name="P6"/>
      <text:p text:style-name="P6">N.º TLF:________________________________________________________________________</text:p>
      <text:p text:style-name="P6"/>
      <text:p text:style-name="P6">LOCALIDADE___________________________________________________________________</text:p>
      <text:p text:style-name="P6"/>
      <text:p text:style-name="P6"/>
      <text:p text:style-name="P6">DATOS DA FOGUEIRA</text:p>
      <text:p text:style-name="P6"/>
      <text:p text:style-name="P6"/>
      <text:p text:style-name="P9">REFERENCIA CATASTRAL DA PARCELA___________________________________________</text:p>
      <text:p text:style-name="P6"/>
      <text:p text:style-name="P6"/>
      <text:p text:style-name="P6"/>
      <text:p text:style-name="P6"/>
      <text:p text:style-name="P6">EXPON:</text:p>
      <text:p text:style-name="P6"/>
      <text:p text:style-name="P6"><text:tab/><text:span text:style-name="T3">QUE TEN COÑECEMENTO DO CONTIDO DO BANDO DE DATA <text:s/>..-05-2</text:span><text:span text:style-name="T4">4</text:span><text:span text:style-name="T3"> REFERENTE ÓS ASPECTOS A TER EN CONTA PARA AS FOGUEIRAS,</text:span></text:p>
      <text:p text:style-name="P6"/>
      <text:p text:style-name="P6"><text:tab/></text:p>
      <text:p text:style-name="P7">SOLICITA:</text:p>
      <text:p text:style-name="P7"/>
      <text:p text:style-name="P7"><text:tab/>AUTORIZACIÓN PARA REALIZAR A TRADICIONAL FOGUEIRA NA NOITE DE SAN XOAN <text:s/>NA UBICACIÓN ANTES SINALADA.</text:p>
      <text:p text:style-name="P7"/>
      <text:p text:style-name="P10">ADVIRTESE QUE NO CASO DE AUSENCIA DE DATOS SOLICITADOS NON SE TRAMITARÁ A SOLICITUDE.</text:p>
      <text:p text:style-name="P8">DATA E SINATURA</text:p>
      <text:p text:style-name="P6"/>
      <text:p text:style-name="P6"/>
      <text:p text:style-name="P4"/>
      <text:p text:style-name="P10">ADVIRTESE QUE NO CASO DE AUSENCIA DE DATOS SOLICITADOS NON SE TRAMITARÁ A SOLICITUDE.</text:p>
      <text:p text:style-name="P10"/>
      <text:p text:style-name="P5">ALCALDE- PRESIDENTE DO CONCELLO DE NIGRAN</text:p>
      <text:p text:style-name="P11">Protección de datos: Estes datos incorporaranse ás correspondentes actividades de tratamento do Concello de Nigrán e serán tratados coa finalidade específica de cada tratamento de conformidade coa regulación establecida polo Regulamento (UE) 2016/679 do Parlamento Europeo, L.O. 3/2018, de 5 do decembro, de protección de datos persoais e garantía dos dereitos dixitais, e demais disposición de aplicación. As persoas cuxos datos persoais sexan tratados polo Concello de Nigrán poderán exercitar os dereitos de acceso, rectificación, supresión, oposición, limitación do tratamento e portabilidade, así como a opoñerse á toma de decisións individuais automatizadas, incluída a elaboración de perfís, na forma prevista na lexislación vixente sobre a materia, ante o órgano responsable do ficheir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Sans" svg:font-family="LiberationSans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entradillanoticia" style:family="text" style:parent-style-name="Default_20_Paragraph_20_Font"/>
    <style:style style:name="texto" style:family="text" style:parent-style-name="Default_20_Paragraph_20_Fon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3" style:display-name="RTF_Num 3">
      <text:list-level-style-bullet text:level="1" text:style-name="RTF_5f_Num_20_3_20_1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3" style:family="paragraph" style:parent-style-name="Header">
      <style:paragraph-properties fo:margin-left="2.501cm" fo:margin-right="0cm" fo:text-indent="0cm" style:auto-text-indent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99cm" svg:y="0.21cm" svg:width="1.199cm" svg:height="2.12cm" draw:z-index="0"><draw:image xlink:href="Pictures/1000000000000253000003E8D8700D1DD42ACD68.jpg" xlink:type="simple" xlink:show="embed" xlink:actuate="onLoad" draw:mime-type="image/jpeg"/></draw:frame><text:span text:style-name="MT1"><text:s/></text:span><text:s text:c="3"/></text:p>
        <text:p text:style-name="MP1"/>
        <text:p text:style-name="MP2"><text:s text:c="14"/></text:p>
        <text:p text:style-name="MP3"/>
        <text:p text:style-name="Header"/>
        <text:p text:style-name="Header"/>
      </style:header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6-10-03T10:20:03</meta:creation-date>
    <dc:date>2024-05-20T10:44:16.549000000</dc:date>
    <meta:editing-cycles>296</meta:editing-cycles>
    <meta:editing-duration>P3DT2H45M18S</meta:editing-duration>
    <meta:print-date>2024-05-18T22:17:17.930000000</meta:print-date>
    <meta:document-statistic meta:table-count="0" meta:image-count="1" meta:object-count="0" meta:page-count="1" meta:paragraph-count="22" meta:word-count="225" meta:character-count="1971" meta:non-whitespace-character-count="1741"/>
    <meta:user-defined meta:name="Info 1"/>
    <meta:user-defined meta:name="Info 2"/>
    <meta:user-defined meta:name="Info 3"/>
    <meta:user-defined meta:name="Info 4"/>
  </office:meta>
</office:document-meta>
</file>