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3E88E96A0F105A498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Futura" svg:font-family="Futur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5.665cm" fo:margin-top="0cm" fo:margin-bottom="0cm" table:align="right" style:writing-mode="lr-tb"/>
    </style:style>
    <style:style style:name="Tabla2.A" style:family="table-column">
      <style:table-column-properties style:column-width="5.106cm"/>
    </style:style>
    <style:style style:name="Tabla2.B" style:family="table-column">
      <style:table-column-properties style:column-width="10.421cm"/>
    </style:style>
    <style:style style:name="Tabla2.C" style:family="table-column">
      <style:table-column-properties style:column-width="0.13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ddddd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C1" style:family="table-cell">
      <style:table-cell-properties fo:background-color="#dddddd" fo:padding="0.097cm" fo:border="0.75pt solid #000000" style:writing-mode="lr-tb">
        <style:background-image/>
      </style:table-cell-properties>
    </style:style>
    <style:style style:name="Tabla2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B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2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C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2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C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2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C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2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C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2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2.C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Arial" fo:font-size="10pt" fo:font-weight="bold" officeooo:paragraph-rsid="002a010b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2" fo:font-size="10pt" fo:font-weight="bold" officeooo:paragraph-rsid="002a010b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start" style:justify-single-word="false"/>
      <style:text-properties officeooo:paragraph-rsid="002a010b"/>
    </style:style>
    <style:style style:name="P4" style:family="paragraph" style:parent-style-name="Horizontal_20_Line">
      <style:text-properties style:font-name="Verdana2" officeooo:rsid="000b937a"/>
    </style:style>
    <style:style style:name="P5" style:family="paragraph" style:parent-style-name="Standard">
      <style:paragraph-properties fo:margin-left="1.245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1.245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margin-left="1.245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normal" officeooo:rsid="0034648d" officeooo:paragraph-rsid="0034648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normal" officeooo:rsid="003484d3" officeooo:paragraph-rsid="003484d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bold" officeooo:rsid="0034648d" officeooo:paragraph-rsid="0034648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style:text-underline-style="none" fo:font-weight="bold" officeooo:rsid="00391d7b" officeooo:paragraph-rsid="00391d7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style:text-underline-style="none" fo:font-weight="normal" officeooo:rsid="00398e92" officeooo:paragraph-rsid="00391d7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4648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484d3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1b3e0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rsid="0034648d" officeooo:paragraph-rsid="0034648d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rsid="003484d3" officeooo:paragraph-rsid="003484d3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rsid="003484d3" officeooo:paragraph-rsid="00357d11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Verdana1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Num2">
      <style:paragraph-properties fo:margin-left="1.27cm" fo:margin-right="0cm" fo:margin-top="0cm" fo:margin-bottom="0cm" style:contextual-spacing="false" fo:text-align="start" style:justify-single-word="false" fo:text-indent="-0.635cm" style:auto-text-indent="false"/>
    </style:style>
    <style:style style:name="P29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officeooo:paragraph-rsid="0034648d"/>
    </style:style>
    <style:style style:name="P30" style:family="paragraph" style:parent-style-name="Standard" style:list-style-name="WWNum3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31" style:family="paragraph" style:parent-style-name="Standard" style:list-style-name="WWNum3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officeooo:paragraph-rsid="0038f4de"/>
    </style:style>
    <style:style style:name="P32" style:family="paragraph" style:parent-style-name="Standard" style:list-style-name="WWNum3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Verdana1" fo:font-size="11pt" officeooo:paragraph-rsid="0038f4de" style:font-size-asian="11pt" style:font-size-complex="11pt"/>
    </style:style>
    <style:style style:name="P33" style:family="paragraph" style:parent-style-name="Standard" style:list-style-name="WWNum3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Verdana1" fo:font-size="11pt" officeooo:rsid="0038f4de" officeooo:paragraph-rsid="0038f4de" style:font-size-asian="11pt" style:font-size-complex="11pt"/>
    </style:style>
    <style:style style:name="P3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391d7b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484d3"/>
    </style:style>
    <style:style style:name="P3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Verdana1" fo:font-size="11pt" style:text-underline-style="none" fo:font-weight="normal" officeooo:rsid="00391d7b" officeooo:paragraph-rsid="00391d7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rsid="003484d3" officeooo:paragraph-rsid="00357d11" style:font-weight-asian="bold" style:font-weight-complex="bold"/>
    </style:style>
    <style:style style:name="P38" style:family="paragraph" style:parent-style-name="Standard" style:list-style-name="L1">
      <style:paragraph-properties fo:margin-top="0.102cm" fo:margin-bottom="0.102cm" style:contextual-spacing="false" fo:text-align="justify" style:justify-single-word="false"/>
      <style:text-properties style:font-name="Verdana1" fo:font-size="11pt" fo:font-style="normal" style:text-underline-style="none" fo:font-weight="bold" officeooo:paragraph-rsid="00391d7b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 style:list-style-name="L1">
      <style:paragraph-properties fo:margin-top="0.102cm" fo:margin-bottom="0.102cm" style:contextual-spacing="false" fo:text-align="justify" style:justify-single-word="false"/>
      <style:text-properties style:font-name="Verdana1" fo:font-size="11pt" fo:font-style="normal" style:text-underline-style="none" fo:font-weight="bold" officeooo:rsid="00391d7b" officeooo:paragraph-rsid="00391d7b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a010b"/>
    </style:style>
    <style:style style:name="T2" style:family="text">
      <style:text-properties officeooo:rsid="002af525"/>
    </style:style>
    <style:style style:name="T3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1pt" style:text-underline-style="solid" style:text-underline-width="auto" style:text-underline-color="font-color" fo:font-weight="bold" officeooo:rsid="0032c990" style:font-size-asian="11pt" style:font-weight-asian="bold" style:font-size-complex="11pt" style:font-weight-complex="bold"/>
    </style:style>
    <style:style style:name="T7" style:family="text">
      <style:text-properties style:font-name="Verdana1" fo:font-size="11pt" style:text-underline-style="solid" style:text-underline-width="auto" style:text-underline-color="font-color" fo:font-weight="bold" officeooo:rsid="003fce82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34648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38f4de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40ee61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1b3e0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288b6" style:font-size-asian="11pt" style:font-weight-asian="bold" style:font-size-complex="11pt" style:font-weight-complex="bold"/>
    </style:style>
    <style:style style:name="T14" style:family="text">
      <style:text-properties style:font-name="Verdana1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style:text-underline-style="none" fo:font-weight="bold" officeooo:rsid="0032c990" style:font-size-asian="11pt" style:font-weight-asian="bold" style:font-size-complex="11pt" style:font-weight-complex="bold"/>
    </style:style>
    <style:style style:name="T16" style:family="text">
      <style:text-properties style:font-name="Verdana1" fo:font-size="11pt" style:text-underline-style="none" fo:font-weight="bold" officeooo:rsid="0034648d" style:font-size-asian="11pt" style:font-weight-asian="bold" style:font-size-complex="11pt" style:font-weight-complex="bold"/>
    </style:style>
    <style:style style:name="T17" style:family="text">
      <style:text-properties style:font-name="Verdana1" fo:font-size="11pt" style:text-underline-style="none" fo:font-weight="bold" officeooo:rsid="003b3c74" style:font-size-asian="11pt" style:font-weight-asian="bold" style:font-size-complex="11pt" style:font-weight-complex="bold"/>
    </style:style>
    <style:style style:name="T18" style:family="text">
      <style:text-properties style:font-name="Verdana1" fo:font-size="11pt" style:text-underline-style="none" fo:font-weight="bold" officeooo:rsid="0040ee61" style:font-size-asian="11pt" style:font-weight-asian="bold" style:font-size-complex="11pt" style:font-weight-complex="bold"/>
    </style:style>
    <style:style style:name="T19" style:family="text">
      <style:text-properties style:font-name="Verdana1" fo:font-size="11pt" style:text-underline-style="none" fo:font-weight="bold" officeooo:rsid="00391d7b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text-underline-style="none" fo:font-weight="bold" officeooo:rsid="00398e92" style:font-size-asian="11pt" style:font-weight-asian="bold" style:font-size-complex="11pt" style:font-weight-complex="bold"/>
    </style:style>
    <style:style style:name="T21" style:family="text">
      <style:text-properties style:font-name="Verdana1" fo:font-size="11pt" style:text-underline-style="none" fo:font-weight="bold" officeooo:rsid="004465e5" style:font-size-asian="11pt" style:font-weight-asian="bold" style:font-size-complex="11pt" style:font-weight-complex="bold"/>
    </style:style>
    <style:style style:name="T22" style:family="text">
      <style:text-properties style:font-name="Verdana1" fo:font-size="11pt" style:text-underline-style="none" style:font-size-asian="11pt" style:font-size-complex="11pt"/>
    </style:style>
    <style:style style:name="T23" style:family="text">
      <style:text-properties style:font-name="Verdana1" fo:font-size="11pt" style:text-underline-style="none" officeooo:rsid="00357d11" style:font-size-asian="11pt" style:font-size-complex="11pt"/>
    </style:style>
    <style:style style:name="T24" style:family="text">
      <style:text-properties style:font-name="Verdana1" fo:font-size="11pt" style:text-underline-style="none" fo:font-weight="normal" officeooo:rsid="00357d11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style:text-underline-style="none" fo:font-weight="normal" officeooo:rsid="00391d7b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style:text-underline-style="none" fo:font-weight="normal" officeooo:rsid="0040ee61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style:text-underline-style="none" fo:font-weight="normal" officeooo:rsid="00398e92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style:text-underline-style="none" fo:font-weight="normal" officeooo:rsid="004465e5" style:font-size-asian="11pt" style:font-weight-asian="normal" style:font-size-complex="11pt" style:font-weight-complex="normal"/>
    </style:style>
    <style:style style:name="T29" style:family="text">
      <style:text-properties style:font-name="Verdana1" fo:font-size="11pt" style:font-size-asian="11pt" style:font-size-complex="11pt"/>
    </style:style>
    <style:style style:name="T30" style:family="text">
      <style:text-properties style:font-name="Verdana1" fo:font-size="11pt" officeooo:rsid="0038f4de" style:font-size-asian="11pt" style:font-size-complex="11pt"/>
    </style:style>
    <style:style style:name="T31" style:family="text">
      <style:text-properties style:font-name="Verdana1" fo:font-size="11pt" officeooo:rsid="0039fb1d" style:font-size-asian="11pt" style:font-size-complex="11pt"/>
    </style:style>
    <style:style style:name="T32" style:family="text">
      <style:text-properties style:font-name="Verdana1" fo:font-size="11pt" officeooo:rsid="003b3c74" style:font-size-asian="11pt" style:font-size-complex="11pt"/>
    </style:style>
    <style:style style:name="T33" style:family="text">
      <style:text-properties style:font-name="Verdana1" fo:font-size="11pt" officeooo:rsid="0040ee61" style:font-size-asian="11pt" style:font-size-complex="11pt"/>
    </style:style>
    <style:style style:name="T34" style:family="text">
      <style:text-properties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Verdana1" fo:font-size="11pt" fo:font-style="normal" style:text-underline-style="none" style:font-size-asian="11pt" style:font-style-asian="normal" style:font-size-complex="11pt" style:font-style-complex="normal"/>
    </style:style>
    <style:style style:name="T36" style:family="text">
      <style:text-properties style:font-name="Verdana1" fo:font-size="11pt" fo:font-style="normal" style:text-underline-style="none" officeooo:rsid="00357d11" style:font-size-asian="11pt" style:font-style-asian="normal" style:font-size-complex="11pt" style:font-style-complex="normal"/>
    </style:style>
    <style:style style:name="T37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38" style:family="text">
      <style:text-properties style:font-name="Verdana1" fo:font-size="11pt" fo:font-style="normal" officeooo:rsid="0038f4de" style:font-size-asian="11pt" style:font-style-asian="normal" style:font-size-complex="11pt" style:font-style-complex="normal"/>
    </style:style>
    <style:style style:name="T39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Verdana1" fo:font-size="11pt" fo:font-style="normal" fo:font-weight="bold" officeooo:rsid="0038f4de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Verdana1" fo:font-size="11pt" fo:font-style="normal" style:font-name-asian="Arial Unicode MS" style:font-size-asian="11pt" style:font-style-asian="normal" style:font-name-complex="Calibri" style:font-size-complex="11pt" style:font-style-complex="normal"/>
    </style:style>
    <style:style style:name="T42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Verdana1" fo:font-size="11pt" fo:font-weight="normal" officeooo:rsid="0034648d" style:font-size-asian="11pt" style:font-weight-asian="normal" style:font-size-complex="11pt" style:font-weight-complex="normal"/>
    </style:style>
    <style:style style:name="T44" style:family="text">
      <style:text-properties style:font-name="Verdana1" fo:font-size="11pt" fo:font-weight="normal" officeooo:rsid="003484d3" style:font-size-asian="11pt" style:font-weight-asian="normal" style:font-size-complex="11pt" style:font-weight-complex="normal"/>
    </style:style>
    <style:style style:name="T45" style:family="text">
      <style:text-properties style:font-name="Verdana1" fo:font-size="11pt" fo:font-weight="normal" officeooo:rsid="00357d11" style:font-size-asian="11pt" style:font-weight-asian="normal" style:font-size-complex="11pt" style:font-weight-complex="normal"/>
    </style:style>
    <style:style style:name="T46" style:family="text">
      <style:text-properties style:font-name="Verdana1" fo:font-size="11pt" fo:font-weight="normal" officeooo:rsid="003fce82" style:font-size-asian="11pt" style:font-weight-asian="normal" style:font-size-complex="11pt" style:font-weight-complex="normal"/>
    </style:style>
    <style:style style:name="T47" style:family="text">
      <style:text-properties style:font-name="Verdana1" fo:font-size="11pt" fo:font-weight="normal" officeooo:rsid="0040ee61" style:font-size-asian="11pt" style:font-weight-asian="normal" style:font-size-complex="11pt" style:font-weight-complex="normal"/>
    </style:style>
    <style:style style:name="T48" style:family="text">
      <style:text-properties style:font-name="Verdana1" fo:font-size="11pt" fo:font-weight="normal" officeooo:rsid="0041b3e0" style:font-size-asian="11pt" style:font-weight-asian="normal" style:font-size-complex="11pt" style:font-weight-complex="normal"/>
    </style:style>
    <style:style style:name="T49" style:family="text">
      <style:text-properties style:font-name="Verdana1" fo:font-size="11pt" fo:font-weight="normal" officeooo:rsid="004288b6" style:font-size-asian="11pt" style:font-weight-asian="normal" style:font-size-complex="11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4465e5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.7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ESCOLA MUNICIPAL DE </text:span><text:span text:style-name="T7">PIANO</text:span><text:span text:style-name="T5"> 2021-2022</text:span></text:p>
      <text:p text:style-name="P11"/>
      <text:p text:style-name="P14">INSCRICIÓNS</text:p>
      <text:p text:style-name="P8"/>
      <text:list xml:id="list1028592660" text:style-name="WWNum2">
        <text:list-item>
          <text:p text:style-name="P28"><text:span text:style-name="T15">M</text:span><text:span text:style-name="T18">ércores e xoves 10 e 11</text:span><text:span text:style-name="T15"> de </text:span><text:span text:style-name="T18">novem</text:span><text:span text:style-name="T15">bro no </text:span><text:span text:style-name="T18">Auditorio Municipal</text:span><text:span text:style-name="T14"> </text:span><text:span text:style-name="T16">de 9:00 a 13:00 </text:span><text:span text:style-name="T14">para </text:span><text:span text:style-name="T17">a</text:span><text:span text:style-name="T14">s </text:span><text:span text:style-name="T17">persoas </text:span><text:span text:style-name="T14">empadroad</text:span><text:span text:style-name="T17">a</text:span><text:span text:style-name="T14">s en Nigrán</text:span><text:span text:style-name="T29">, as prazas ofertadas cubriranse por orde de inscrición e pago.</text:span></text:p>
        </text:list-item>
        <text:list-item>
          <text:p text:style-name="P29"><text:span text:style-name="T18">Venres 12</text:span><text:span text:style-name="T16"> de </text:span><text:span text:style-name="T18">novembro no Auditorio Municipal</text:span><text:span text:style-name="T14"> </text:span><text:span text:style-name="T16">de 9:00 a 13:00 </text:span><text:span text:style-name="T14">para cubrir prazas vacante</text:span><text:span text:style-name="T16">s</text:span><text:span text:style-name="T29">, nas cales tamén poderán inscribirse </text:span><text:span text:style-name="T31">a</text:span><text:span text:style-name="T29">s </text:span><text:span text:style-name="T32">persoas </text:span><text:span text:style-name="T29">non empadroad</text:span><text:span text:style-name="T31">a</text:span><text:span text:style-name="T29">s.</text:span></text:p>
        </text:list-item>
      </text:list>
      <text:p text:style-name="P9"/>
      <text:p text:style-name="P17">Procedemento:</text:p>
      <text:p text:style-name="P17"/>
      <text:list xml:id="list1047153306" text:style-name="L1">
        <text:list-item>
          <text:p text:style-name="P34"><text:span text:style-name="T25">Achegarse ao </text:span><text:span text:style-name="T26">Auditorio </text:span><text:span text:style-name="T25">Municipal na data e hora indicados para obter </text:span><text:span text:style-name="T19">ficha de inscrición numerada</text:span><text:span text:style-name="T25">. No momento en que se obtén a ficha resérvase a praza na actividade. </text:span><text:span text:style-name="T27">A inscrición realizarase por </text:span><text:span text:style-name="T20">rigoroso orde de chegada</text:span><text:span text:style-name="T27">. As persoas que non obteñan praza incluiranse nunha </text:span><text:span text:style-name="T20">lista de espera</text:span><text:span text:style-name="T27">.</text:span></text:p>
        </text:list-item>
      </text:list>
      <text:p text:style-name="P18"/>
      <text:list xml:id="list112226884933348" text:continue-numbering="true" text:style-name="L1">
        <text:list-item>
          <text:p text:style-name="P36">Realizar o pago nas entidades bancarias indicadas neste documento <text:span text:style-name="T50">indicando no concepto a actividade e o nome</text:span> da persoa inscrita.</text:p>
          <text:p text:style-name="P36"/>
          <text:p text:style-name="P38">ES79 2080 5052 1330 4000 7973 – ABANCA</text:p>
          <text:p text:style-name="P39">ES84 2100 4790 4002 0003 9907 – LA CAIXA</text:p>
          <text:p text:style-name="P39"/>
        </text:list-item>
        <text:list-item>
          <text:p text:style-name="P34"><text:span text:style-name="T25">Entregar a </text:span><text:span text:style-name="T19">ficha debidamente cumprimentada e o xustificante de pago</text:span><text:span text:style-name="T25"> no </text:span><text:span text:style-name="T26">Auditorio</text:span><text:span text:style-name="T25"> Municipal </text:span><text:span text:style-name="T27">en horario de 9:00 a 13:00</text:span><text:span text:style-name="T25">. </text:span><text:span text:style-name="T27">Data límite </text:span><text:span text:style-name="T18">venres 12 de novembro</text:span><text:span text:style-name="T27"> de 2021. Ata o momento de facer entrega destes dous documentos non se considerará formalizada a inscrición. </text:span></text:p>
          <text:p text:style-name="P34"><text:span text:style-name="T27"/></text:p>
          <text:p text:style-name="P34"><text:span text:style-name="T20">** </text:span><text:span text:style-name="T21">IMPORTANTE!!!</text:span><text:span text:style-name="T28"> as inscricións múltiples quedan circunscritas a unidade familiar. (non se poderá inscribir a persoas alleas a unidade familiar).</text:span></text:p>
        </text:list-item>
      </text:list>
      <text:p text:style-name="P15"/>
      <text:p text:style-name="P19"><text:span text:style-name="T9">N</text:span><text:span text:style-name="T8">ÚMERO DE PRAZAS: </text:span><text:span text:style-name="T46">2</text:span><text:span text:style-name="T43">0 </text:span><text:span text:style-name="T47">prazas para menores </text:span><text:span text:style-name="T49">entre 8 e </text:span><text:span text:style-name="T47">18 anos e 10 prazas para adultos.</text:span></text:p>
      <text:p text:style-name="P12"/>
      <text:p text:style-name="P23"><text:span text:style-name="T29">DESTINATARIOS: </text:span><text:span text:style-name="T42">nenas e nenos nacidos entre </text:span><text:span text:style-name="T29">20</text:span><text:span text:style-name="T33">03</text:span><text:span text:style-name="T29"> e 2013</text:span><text:span text:style-name="T42"> ambos inclusive </text:span><text:span text:style-name="T47">e adultos </text:span></text:p>
      <text:p text:style-name="P12"/>
      <text:p text:style-name="P16">ORGANIZACIÓN</text:p>
      <text:p text:style-name="P16"/>
      <text:p text:style-name="P21"><text:span text:style-name="T9"><text:tab/></text:span><text:span text:style-name="T43">As 30 </text:span><text:span text:style-name="T47">persoas </text:span><text:span text:style-name="T43">inscritas repartiranse en </text:span><text:span text:style-name="T11">clases </text:span><text:span text:style-name="T13">individuais de piano</text:span><text:span text:style-name="T9"> </text:span><text:span text:style-name="T11">de 30 min, </text:span><text:span text:style-name="T12">con </text:span><text:span text:style-name="T13">un</text:span><text:span text:style-name="T12"> participante por</text:span><text:span text:style-name="T11"> </text:span><text:span text:style-name="T13">sesión e unha hora semanal de linguaxe musical en grupos de 15 persoas</text:span><text:span text:style-name="T43">. </text:span><text:span text:style-name="T44">Os alumnos distribuiranse nas diferentes sesións segundo estimen o /</text:span><text:span text:style-name="T48">a profesor/a. </text:span><text:span text:style-name="T44">Os horarios dos grupos son os seguintes:</text:span></text:p>
      <text:p text:style-name="P13"/>
      <text:p text:style-name="P20"><text:span text:style-name="T44"><text:s/>luns </text:span><text:span text:style-name="T47">de 16:00 a 21:00 h</text:span></text:p>
      <text:p text:style-name="P24"><text:span text:style-name="T42"><text:s/>martes </text:span><text:span text:style-name="T47">de 16:00 a 21:00 h</text:span></text:p>
      <text:p text:style-name="P20"><text:span text:style-name="T44"><text:s/>mércores </text:span><text:span text:style-name="T47">de 15:30 a 21:00 h</text:span></text:p>
      <text:p text:style-name="P20"><text:span text:style-name="T44"><text:s/>xoves </text:span><text:span text:style-name="T47">de</text:span><text:span text:style-name="T44"> 1</text:span><text:span text:style-name="T47">5</text:span><text:span text:style-name="T44">:30 </text:span><text:span text:style-name="T47">a 20:00 h</text:span></text:p>
      <text:p text:style-name="P20"><text:span text:style-name="T47"/></text:p>
      <text:p text:style-name="P20"><text:soft-page-break/><text:span text:style-name="T47"/></text:p>
      <text:p text:style-name="P13"/>
      <text:p text:style-name="P25"><text:span text:style-name="T45"><text:tab/> En virtude da situación da emerxencia sanitaria </text:span><text:span text:style-name="T23">poderá suspenderse a actividade ou sufrir alteracións nos copos, </text:span><text:span text:style-name="T24">seguindo instrucións das autoridades sanitarias, </text:span><text:span text:style-name="T45">xerando o dereito a </text:span><text:span text:style-name="T36">devolución dos meses non desfrutados.</text:span></text:p>
      <text:p text:style-name="P25"><text:span text:style-name="T36"/></text:p>
      <text:p text:style-name="P16">PREZOS</text:p>
      <text:p text:style-name="P9"/>
      <text:list xml:id="list3230028265" text:style-name="WWNum3">
        <text:list-item>
          <text:p text:style-name="P31"><text:span text:style-name="T29">O prezo das actividades é de </text:span><text:span text:style-name="T10">100</text:span><text:span text:style-name="T8">€.</text:span><text:span text:style-name="T29"> </text:span><text:span text:style-name="T22">(Nos</text:span><text:span text:style-name="T29"> importes inclúese o seguro obrigatorio de accidentes). </text:span></text:p>
          <text:p text:style-name="P32"/>
        </text:list-item>
        <text:list-item>
          <text:p text:style-name="P31"><text:span text:style-name="T30">A</text:span><text:span text:style-name="T29">s persoas </text:span><text:span text:style-name="T8">empadroadas en Nigrán</text:span><text:span text:style-name="T29"> </text:span><text:span text:style-name="T30">terán dereito a unha </text:span><text:span text:style-name="T10">bonificación do 25%</text:span><text:span text:style-name="T30"> (</text:span><text:span text:style-name="T10">75€</text:span><text:span text:style-name="T30">).</text:span></text:p>
          <text:p text:style-name="P33"/>
        </text:list-item>
        <text:list-item>
          <text:p text:style-name="P30"><text:span text:style-name="T37">Terán dereito a unha </text:span><text:span text:style-name="T34">bonificación do 50%</text:span><text:span text:style-name="T37"> </text:span><text:span text:style-name="T38">(</text:span><text:span text:style-name="T40">50€</text:span><text:span text:style-name="T38">) </text:span><text:span text:style-name="T37">as persoas empadroadas en Nigrán que se atopen nunha </text:span><text:span text:style-name="T39">situación de necesidade ou de dificultade económico-financieira</text:span><text:span text:style-name="T37"> e que pertenzan a unha </text:span><text:span text:style-name="T35">unidade familiar</text:span><text:span text:style-name="T37">, cuns ingresos que non superen os que se indican na seguinte táboa (en cómputo bruto anual no ano anterior o que se desenvolven as actividades citadas), tendo en conta que </text:span><text:span text:style-name="T41">partires do terceiro membro engadirase un 20 % ao Salario Mínimo Interprofesional por cada novo membro da unidade familiar:</text:span></text:p>
        </text:list-item>
      </text:list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7">NÚMERO DE MEMBROS</text:p>
          </table:table-cell>
          <table:table-cell table:style-name="Tabla2.A1" office:value-type="string">
            <text:p text:style-name="P27">IMPORTE MENSUAL</text:p>
          </table:table-cell>
          <table:table-cell table:style-name="Tabla2.C1" office:value-type="string">
            <text:p text:style-name="P27"/>
          </table:table-cell>
        </table:table-row>
        <table:table-row table:style-name="Tabla2.1">
          <table:table-cell table:style-name="Tabla2.A2" office:value-type="string">
            <text:p text:style-name="P26">1 <text:s/>ou <text:s/>2</text:p>
          </table:table-cell>
          <table:table-cell table:style-name="Tabla2.B2" office:value-type="string">
            <text:p text:style-name="P26">IMPORTE S.M.I. * X 14</text:p>
          </table:table-cell>
          <table:table-cell table:style-name="Tabla2.C2" office:value-type="string">
            <text:p text:style-name="P26"/>
          </table:table-cell>
        </table:table-row>
        <table:table-row table:style-name="Tabla2.1">
          <table:table-cell table:style-name="Tabla2.A3" office:value-type="string">
            <text:p text:style-name="P26">3</text:p>
          </table:table-cell>
          <table:table-cell table:style-name="Tabla2.B3" office:value-type="string">
            <text:p text:style-name="P26">(20% S.M.I. + S.M.I. *) X 14</text:p>
          </table:table-cell>
          <table:table-cell table:style-name="Tabla2.C3" office:value-type="string">
            <text:p text:style-name="P26"/>
          </table:table-cell>
        </table:table-row>
        <table:table-row table:style-name="Tabla2.1">
          <table:table-cell table:style-name="Tabla2.A4" office:value-type="string">
            <text:p text:style-name="P26">4</text:p>
          </table:table-cell>
          <table:table-cell table:style-name="Tabla2.B4" office:value-type="string">
            <text:p text:style-name="P26">(40% S.M.I. + S.M.I. *) X 14</text:p>
          </table:table-cell>
          <table:table-cell table:style-name="Tabla2.C4" office:value-type="string">
            <text:p text:style-name="P26"/>
          </table:table-cell>
        </table:table-row>
        <table:table-row table:style-name="Tabla2.1">
          <table:table-cell table:style-name="Tabla2.A5" office:value-type="string">
            <text:p text:style-name="P26">5</text:p>
          </table:table-cell>
          <table:table-cell table:style-name="Tabla2.B5" office:value-type="string">
            <text:p text:style-name="P26">(60% S.M.I. + S.M.I. *) X 14</text:p>
          </table:table-cell>
          <table:table-cell table:style-name="Tabla2.C5" office:value-type="string">
            <text:p text:style-name="P26"/>
          </table:table-cell>
        </table:table-row>
        <table:table-row table:style-name="Tabla2.1">
          <table:table-cell table:style-name="Tabla2.A6" office:value-type="string">
            <text:p text:style-name="P26">6</text:p>
          </table:table-cell>
          <table:table-cell table:style-name="Tabla2.B6" office:value-type="string">
            <text:p text:style-name="P26">(80% S.M.I. + S.M.I. *) X 14</text:p>
          </table:table-cell>
          <table:table-cell table:style-name="Tabla2.C6" office:value-type="string">
            <text:p text:style-name="P26"/>
          </table:table-cell>
        </table:table-row>
        <table:table-row table:style-name="Tabla2.1">
          <table:table-cell table:style-name="Tabla2.A7" office:value-type="string">
            <text:p text:style-name="P26">7 ou máis</text:p>
          </table:table-cell>
          <table:table-cell table:style-name="Tabla2.B7" office:value-type="string">
            <text:p text:style-name="P26">(100% S.M.I. + S.M.I. *) X 14</text:p>
          </table:table-cell>
          <table:table-cell table:style-name="Tabla2.C7" office:value-type="string">
            <text:p text:style-name="P26"/>
          </table:table-cell>
        </table:table-row>
      </table:table>
      <text:p text:style-name="P10"/>
      <text:p text:style-name="P6">*- A unidade familiar, e a formada polo pai, nai, titor/a ou persoa encargada da garda e protección do menor e os fillos/as solteiros e menores de 25 anos que conviven no domicilio familiar. </text:p>
      <text:p text:style-name="P6"/>
      <text:p text:style-name="P7"><text:span text:style-name="T29">**-Para solicitar a bonificación do 50% deberase presentar unha </text:span><text:span text:style-name="T14">instancia no Rexistro do Concello de Nigrán</text:span><text:span text:style-name="T29">, xunto coa seguinte documentación: </text:span></text:p>
      <text:p text:style-name="P6">-fotocopia do DNI do solicitante ou titor/a</text:p>
      <text:p text:style-name="P6">-fotocopia do libro de familia</text:p>
      <text:p text:style-name="P5"><text:span text:style-name="T29">-fotocopia dos xustificantes de ingresos da unidade familiar </text:span><text:span text:style-name="T37">(debendo xustificar os ingresos na totalidade anual mediante nóminas, declaración da renda, <text:s/>certificados de pensións, certificados do INEM, declaración xuradas de ingresos, así como calquera documentación relevante para xustificar os ingresos e número de membros da unidade familiar).</text:span></text:p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Futura" svg:font-family="Futur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style-name="Normal" style:font-family-generic="swiss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Fuente_20_de_20_párrafo_20_predeter." style:display-name="Fuente de párrafo predeter." style:family="text"/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 Black" fo:font-family="'Arial Black'" style:font-family-generic="roman" style:font-pitch="variable" fo:font-size="12pt" fo:font-weight="bold" style:font-size-asian="12pt" style:font-weight-asian="bold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fo:font-weight="bold" style:font-size-asian="10.5pt" style:font-weight-asian="bold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Futura" fo:font-family="Futura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Futura" fo:font-family="Futura" style:font-family-generic="roman" style:font-pitch="variable" fo:font-size="10.5pt" fo:font-weight="bold" style:font-size-asian="10.5pt" style:font-weight-asian="bold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1pt" fo:font-weight="bold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1pt" fo:font-weight="bold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1pt" fo:font-weight="bold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1pt" fo:font-weight="normal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6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7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8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9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61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62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63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4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fo:font-weight="bold" officeooo:paragraph-rsid="002a010b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Verdana2" fo:font-size="10pt" fo:font-weight="bold" officeooo:paragraph-rsid="002a010b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/>
      <style:text-properties officeooo:paragraph-rsid="002a010b"/>
    </style:style>
    <style:style style:name="MP4" style:family="paragraph" style:parent-style-name="Horizontal_20_Line">
      <style:text-properties style:font-name="Verdana2" officeooo:rsid="000b937a"/>
    </style:style>
    <style:style style:name="MT1" style:family="text">
      <style:text-properties officeooo:rsid="002a010b"/>
    </style:style>
    <style:style style:name="MT2" style:family="text">
      <style:text-properties officeooo:rsid="002af525"/>
    </style:style>
    <style:style style:name="MT3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5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.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3cm" fo:margin-bottom="0.0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>
        <style:header-footer-properties svg:height="2.19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224cm" svg:y="0.159cm" svg:width="1.199cm" svg:height="2.12cm" draw:z-index="1"><draw:image xlink:href="Pictures/1000000000000253000003E88E96A0F105A49843.jpg" xlink:type="simple" xlink:show="embed" xlink:actuate="onLoad" draw:mime-type="image/jpeg"/></draw:frame></text:p>
        <text:p text:style-name="MP2">CONCELLO DE NIGRÁN (Pontevedra)</text:p>
        <text:p text:style-name="MP2">P<text:span text:style-name="MT1">ra</text:span>za <text:span text:style-name="MT2">da </text:span>Constitución, <text:span text:style-name="MT1">s/n</text:span> CP 36350 <text:s/></text:p>
        <text:p text:style-name="MP3"><text:span text:style-name="Fuente_20_de_20_párrafo_20_predeter."><text:span text:style-name="MT3">Tfno. 986 365 000 Fax 986 383 931 <text:s text:c="2"/></text:span></text:span><text:span text:style-name="Fuente_20_de_20_párrafo_20_predeter."><text:span text:style-name="MT4"><text:s text:c="12"/></text:span></text:span></text:p>
        <text:p text:style-name="Horizontal_20_Line"><text:span text:style-name="Fuente_20_de_20_párrafo_20_predeter."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30S</meta:editing-duration>
    <meta:editing-cycles>7</meta:editing-cycles>
    <meta:generator>LibreOffice/7.0.2.2$Windows_X86_64 LibreOffice_project/8349ace3c3162073abd90d81fd06dcfb6b36b994</meta:generator>
    <dc:title>documento</dc:title>
    <meta:print-date>2021-11-09T11:08:39.290000000</meta:print-date>
    <dc:date>2021-11-09T11:22:25.653000000</dc:date>
    <meta:document-statistic meta:table-count="1" meta:image-count="1" meta:object-count="0" meta:page-count="2" meta:paragraph-count="48" meta:word-count="643" meta:character-count="3866" meta:non-whitespace-character-count="3245"/>
    <meta:template xlink:type="simple" xlink:actuate="onRequest" xlink:title="documento" xlink:href="../../../../../AppData/Roaming/LibreOffice/4/user/template/documento.ott" meta:date="2021-10-22T08:38:33.506000000"/>
  </office:meta>
</office:document-meta>
</file>